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  <style:text-properties style:font-name="Times New Roman" fo:font-size="12pt" fo:language="ro" fo:country="RO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5in" style:auto-text-indent="false"/>
    </style:style>
    <style:style style:name="P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in" style:auto-text-indent="false"/>
    </style:style>
    <style:style style:name="P5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5in" style:auto-text-indent="false"/>
      <style:text-properties style:font-name="Times New Roman" fo:font-size="12pt" fo:language="ro" fo:country="RO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in" style:auto-text-indent="false"/>
      <style:text-properties style:font-name="Times New Roman" fo:font-size="12pt" fo:language="ro" fo:country="RO" style:font-size-asian="12pt" style:font-name-complex="Times New Roman1" style:font-size-complex="12pt"/>
    </style:style>
    <style:style style:name="P7" style:family="paragraph" style:parent-style-name="Standard" style:master-page-name="Standard">
      <style:paragraph-properties fo:margin-left="0in" fo:margin-right="0in" fo:margin-top="0in" fo:margin-bottom="0in" fo:line-height="100%" fo:text-align="center" style:justify-single-word="false" fo:text-indent="0.5in" style:auto-text-indent="false" style:page-number="auto"/>
    </style:style>
    <style:style style:name="T1" style:family="text">
      <style:text-properties style:font-name="Times New Roman" fo:font-size="12pt" fo:language="ro" fo:country="RO" style:font-size-asian="12pt" style:font-name-complex="Times New Roman1" style:font-size-complex="12pt"/>
    </style:style>
    <style:style style:name="T2" style:family="text">
      <style:text-properties style:font-name="Times New Roman" fo:font-size="12pt" fo:language="ro" fo:country="RO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anguage="ro" fo:country="RO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Școala Gimnazială ,,I.C. LĂZĂRESCU” ȚIȚEȘTI, județul Argeș - România – și Școala Generală Satu Nou – Serbia</text:span></text:p>
      <text:p text:style-name="P5"/>
      <text:p text:style-name="P5"/>
      <text:p text:style-name="P3"><text:span text:style-name="T3">în </text:span><text:span text:style-name="T2">Proiectul transnațional ,,Educație online fără hotare” inițiat de Ministerul Educației din Republica Moldova și România intitulat </text:span></text:p>
      <text:p text:style-name="P3"><text:span text:style-name="T3">,,CUVÂNT, LUMINĂ ȘI CULOARE” 2021-2023</text:span></text:p>
      <text:p text:style-name="P1"/>
      <text:p text:style-name="P5"/>
      <text:p text:style-name="P2"><text:span text:style-name="T3">Scurtă descriere a Școlii Gimnaziale ,,I.C. LĂZĂRESCU” Țițești, județul Argeș – România</text:span></text:p>
      <text:p text:style-name="P5"/>
      <text:p text:style-name="P4"><text:span text:style-name="T1">Școala Gimnazială ,,I.C. LĂZĂRESCU” Țițești, județul Argeș – România este situată în partea de Sud a României, la aproximativ 150 km distanță față de Bucuresti (capitala României), la 25 km distanță față de orașul Pitești (reședința de județ) și la 6 km distanță față de orașul Mioveni. Pentru noi este prilej de satisfacție să spunem că ne aflăm la 6 km distanță față de ,,Orașul automobiliștilor <text:s/>- Mioveni”, pentru că aici este Fabrica ,,Automobile Dacia-Renault”, cunoscută în toată lumea de peste 50 de ani pentru marca Dacia, Logan, Duster, Sandero etc.</text:span></text:p>
      <text:p text:style-name="P4"><text:span text:style-name="T1">În comuna Țițești, județul Argeș funcționează o școală cu clase 5-8 și trei școli cu clase 1-4, mai exact în fiecare sat există o grădiniță și o școală cu clasele 1-4.</text:span></text:p>
      <text:p text:style-name="P4"><text:span text:style-name="T1">Numărul total al elevilor este 496. În medie sunt 20 de elevi într-o clasă, dintre care aproximativ 50% sunt de etnie romă. Relațiile dintre elevii români și romi (rudari) sunt foarte bune; toți vorbesc limba română. </text:span></text:p>
      <text:p text:style-name="P4"><text:span text:style-name="T1">Ideea </text:span><text:span text:style-name="T2">Proiectului transnațional ,,Educație online fără hotare” inițiat de Ministerul Educației din Republica Moldova și România intitulat </text:span><text:span text:style-name="T3">,,CUVÂNT, LUMINĂ ȘI CULOARE” dintre Școala Gimnazială ,,I.C. LĂZĂRESCU” ȚIȚEȘTI, județul Argeș - </text:span><text:span text:style-name="T1">cu </text:span><text:span text:style-name="T3">Școala Generală Satu Nou din Serbia</text:span><text:span text:style-name="T1"> a pornit în noiembrie, anul 2021. Mai exact, în cadrul tezei de doctorat referitoare la educația interculturală - doamna profesoară Dorobanțu-Dina Roxana trebuia să desfășoare activități de parteneriat cu școli din Diaspora istorică (Serbia, Ucraina, Republica Moldova). Astfel, doamna profesoară Dorobanțu-Dina Roxana l-a contactat pe Episcopul Daniil al românilor din Banatul Sârbesc, care l-a recomandat pe domnul profesor universitar, preot Adrian Bobe. În urma interviului acordat de domnia sa la Cursul de formare ,,Educația interculturală pentru profesori – nivel gimnazial” (Pitești, noiembrie 2021), pentru profesorii din România, formator doamna profesoară Dorobanțu-Dina Roxana) acesta a propus ca Școala Generală din Satu Nou (Serbia) și domnul profesor Ianeș Sorin să facă parte din </text:span><text:span text:style-name="T3">proiectul </text:span><text:span text:style-name="T2">transnațional </text:span><text:span text:style-name="T3">,,CUVÂNT, LUMINĂ ȘI CULOARE”.</text:span></text:p>
      <text:p text:style-name="P4"><text:span text:style-name="T1">Lecția de religie pe care a susținut-o astăzi, 25 februarie 2022 doamna profesoară Dorobanțu-Dina Roxana la clasa a IV-a de la Școala Gimnazială Țițești, județul Argeș (România) în format online alături de elevii de la Școala Generală Satu Nou – Serbia, profesor de religie Ianeș Sorin a fost prilej de mare bucurie pentru elevi și profesori. Elevii români – din Serbia și din România, alături de profesorii lor, au spus Rugăciunea ,,Tatăl nostru” la deschiderea orei de Religie. Acest lucru, ca o flacără ce arde în inimile noastre de creștini-ortodocși este de mare valoare și însemnătate pentru toți creștinii! (În România, Religia este disciplină de studiu cuprinsă în trunchiul comun, o oră pe săptămână pentru toate clasele, (de la clasa pregătitoare până la clasa a 12-a).</text:span></text:p>
      <text:p text:style-name="P4"><text:span text:style-name="T1">Școlarii <text:s/>din Țițești (îmbrăcați cu tricouri primite din partea Arhiepiscopului Calinic al Argeșului și Muscelului, având sigla Arhiepiscopiei Argeșului și Muscelului) au fost bucuroși să </text:span><text:soft-page-break/><text:span text:style-name="T1">îi cunoască pe ,,frații” din Serbia - Regiunea Voivodina și să se poată vedea cu ajutorul internetului (aplicația Google meet). Elevii din România au rostit mai multe rugăciuni (,,Doamne, astăzi plec la școală”, ,,Doamne, noaptea a trecut”, ,,Când seara tu te rogi copile!”, ,,Dumnezeule, Prea Sfinte”, ,,Doamne, eu Te rog frumos!”, au recitat poeziile ,,Noi suntem doi frați în casă”, ,,Limba noastră-i o comoară”, ,,Mult e dulce și frumoasă limba ce-o vorbim” și au cântat ,,Imnul elevilor”. Au actualizat cunoștințele despre sfinți și sărbătorile creștine și au înțeles mesajul din lecția nouă ,,Satul fără reguli”: nu poate să existe armonie, ordine și echilibru dacă nu sunt respectate regulile, la orice nivel ar fi (acasă, la școală, în societate etc.)</text:span></text:p>
      <text:p text:style-name="P4"><text:span text:style-name="T1">Adresăm pe această cale cele mai sincere mulțumiri Episcopului Daniil al românilor din Banatul Sârbesc, domnului profesor-preot Bobe Adrian din parohia Vârșet (Banatul Sârbesc), conducerii școlii, profesorului de religie Ianeș Sorin din Serbia, doamnei pedagog și tuturor elevilor. Suntem bucuroși <text:s/>de o nouă lecție de religie, în cel mai scurt, pentru că o inimă de român creștin-ortodox bate deopotrivă în România și în Serbia. </text:span></text:p>
      <text:p text:style-name="P6"/>
      <text:p text:style-name="P4"><text:span text:style-name="T1">Cu prețuire,<text:tab/><text:tab/><text:tab/> <text:s text:c="64"/>25.02.2022</text:span></text:p>
      <text:p text:style-name="P4"><text:span text:style-name="T1">Profesor, Dorobanțu-Dina Roxana <text:s text:c="40"/>Școala ȚIȚEȘTI-Argeș/România</text:span></text:p>
      <text:p text:style-name="P6"/>
      <text:p text:style-name="P6"/>
      <text:p text:style-name="P6"/>
      <text:p text:style-name="P4"><text:span text:style-name="T1"><text:s/></text:span></text:p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orphans="2" fo:widows="2" style:writing-mode="lr-tb"/>
      <style:text-properties style:use-window-font-color="true" fo:font-size="10pt" style:font-size-asian="10pt" style:language-asian="zh" style:country-asian="CN" style:font-name-complex="F" style:font-size-complex="10pt"/>
    </style:style>
    <style:style style:name="Header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wner-PC</meta:initial-creator>
    <dc:creator>Owner-PC</dc:creator>
    <meta:editing-cycles>19</meta:editing-cycles>
    <meta:creation-date>2022-02-25T19:12:00</meta:creation-date>
    <dc:date>2022-02-25T20:17:00</dc:date>
    <meta:editing-duration>PT59S</meta:editing-duration>
    <meta:generator>OpenOffice/4.1.7$Win32 OpenOffice.org_project/417m1$Build-9800</meta:generator>
    <meta:document-statistic meta:table-count="0" meta:image-count="0" meta:object-count="0" meta:page-count="2" meta:paragraph-count="14" meta:word-count="705" meta:character-count="47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